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2" style:parent-style-name="Standard" style:family="paragraph">
      <style:paragraph-properties fo:widows="2" fo:orphans="2" fo:text-align="justify" fo:margin-left="0.3902in" fo:margin-right="0.3548in">
        <style:tab-stops/>
      </style:paragraph-properties>
      <style:text-properties style:font-name="Arial" fo:font-weight="bold" style:font-weight-asian="bold"/>
    </style:style>
    <style:style style:name="P3" style:parent-style-name="Standard" style:family="paragraph">
      <style:paragraph-properties fo:widows="2" fo:orphans="2" fo:text-align="justify" fo:margin-left="0.3902in" fo:margin-right="0.3548in">
        <style:tab-stops/>
      </style:paragraph-properties>
      <style:text-properties style:font-name="Arial" fo:font-weight="bold" style:font-weight-asian="bold"/>
    </style:style>
    <style:style style:name="P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5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6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</style:style>
    <style:style style:name="T8" style:parent-style-name="DefaultParagraphFont" style:family="text">
      <style:text-properties style:font-name="Arial"/>
    </style:style>
    <style:style style:name="T9" style:parent-style-name="DefaultParagraphFont" style:family="text">
      <style:text-properties style:font-name="Arial"/>
    </style:style>
    <style:style style:name="T10" style:parent-style-name="DefaultParagraphFont" style:family="text">
      <style:text-properties style:font-name="Arial"/>
    </style:style>
    <style:style style:name="T11" style:parent-style-name="DefaultParagraphFont" style:family="text">
      <style:text-properties style:font-name="Arial"/>
    </style:style>
    <style:style style:name="P12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13" style:parent-style-name="Standard" style:family="paragraph">
      <style:paragraph-properties fo:widows="2" fo:orphans="2" fo:text-align="center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14" style:parent-style-name="Standard" style:family="paragraph">
      <style:paragraph-properties fo:widows="2" fo:orphans="2" fo:text-align="center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15" style:parent-style-name="Standard" style:family="paragraph">
      <style:paragraph-properties fo:widows="2" fo:orphans="2" fo:text-align="center" fo:margin-left="0.0958in" fo:margin-right="0.3548in" fo:text-indent="0.2944in">
        <style:tab-stops/>
      </style:paragraph-properties>
    </style:style>
    <style:style style:name="T16" style:parent-style-name="DefaultParagraphFont" style:family="text">
      <style:text-properties style:font-name="Arial" fo:font-weight="bold" style:font-weight-asian="bold"/>
    </style:style>
    <style:style style:name="T17" style:parent-style-name="DefaultParagraphFont" style:family="text">
      <style:text-properties style:font-name="Arial" fo:color="#FF0000"/>
    </style:style>
    <style:style style:name="T18" style:parent-style-name="DefaultParagraphFont" style:family="text">
      <style:text-properties style:font-name="Arial" fo:font-weight="bold" style:font-weight-asian="bold" fo:color="#000000"/>
    </style:style>
    <style:style style:name="T19" style:parent-style-name="DefaultParagraphFont" style:family="text">
      <style:text-properties style:font-name="Arial" fo:color="#000000"/>
    </style:style>
    <style:style style:name="T20" style:parent-style-name="DefaultParagraphFont" style:family="text">
      <style:text-properties style:font-name="Arial" fo:font-weight="bold" style:font-weight-asian="bold" fo:color="#FF0000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 fo:font-weight="bold" style:font-weight-asian="bold" fo:color="#000000"/>
    </style:style>
    <style:style style:name="T23" style:parent-style-name="DefaultParagraphFont" style:family="text">
      <style:text-properties style:font-name="Arial" fo:font-weight="bold" style:font-weight-asian="bold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/>
    </style:style>
    <style:style style:name="P26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2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28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29" style:parent-style-name="Standard" style:family="paragraph">
      <style:paragraph-properties fo:widows="2" fo:orphans="2" fo:text-align="justify" fo:margin-left="0.0986in" fo:margin-right="0.3548in" fo:text-indent="0.2916in">
        <style:tab-stops/>
      </style:paragraph-properties>
      <style:text-properties style:font-name="Arial" fo:color="#000000"/>
    </style:style>
    <style:style style:name="P30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color="#000000"/>
    </style:style>
    <style:style style:name="P31" style:parent-style-name="Standard" style:list-style-name="LFO1" style:family="paragraph">
      <style:paragraph-properties fo:widows="2" fo:orphans="2" fo:text-align="justify" fo:margin-right="0.3548in"/>
      <style:text-properties style:font-name="Arial"/>
    </style:style>
    <style:style style:name="P32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33" style:parent-style-name="Standard" style:list-style-name="LFO2" style:family="paragraph">
      <style:paragraph-properties fo:widows="2" fo:orphans="2" fo:text-align="justify" fo:margin-right="0.3548in"/>
      <style:text-properties style:font-name="Arial"/>
    </style:style>
    <style:style style:name="P3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35" style:parent-style-name="Standard" style:list-style-name="LFO2" style:family="paragraph">
      <style:paragraph-properties fo:widows="2" fo:orphans="2" fo:text-align="justify" fo:margin-right="0.3548in"/>
      <style:text-properties style:font-name="Arial"/>
    </style:style>
    <style:style style:name="P36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3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38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39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40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41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42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43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4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45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</style:style>
    <style:style style:name="T46" style:parent-style-name="DefaultParagraphFont" style:family="text">
      <style:text-properties style:font-name="Arial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style:letter-kerning="false"/>
    </style:style>
    <style:style style:name="T49" style:parent-style-name="DefaultParagraphFont" style:family="text">
      <style:text-properties style:font-name="Arial" fo:color="#000000" style:letter-kerning="false"/>
    </style:style>
    <style:style style:name="T50" style:parent-style-name="DefaultParagraphFont" style:family="text">
      <style:text-properties style:font-name="Arial" style:letter-kerning="false"/>
    </style:style>
    <style:style style:name="T51" style:parent-style-name="DefaultParagraphFont" style:family="text">
      <style:text-properties style:font-name="Arial" fo:color="#000000" style:letter-kerning="false"/>
    </style:style>
    <style:style style:name="T52" style:parent-style-name="DefaultParagraphFont" style:family="text">
      <style:text-properties style:font-name="Arial" fo:color="#000000"/>
    </style:style>
    <style:style style:name="T53" style:parent-style-name="DefaultParagraphFont" style:family="text">
      <style:text-properties style:font-name="Arial" fo:color="#000000"/>
    </style:style>
    <style:style style:name="T54" style:parent-style-name="DefaultParagraphFont" style:family="text">
      <style:text-properties style:font-name="Arial" fo:color="#FF0000"/>
    </style:style>
    <style:style style:name="T55" style:parent-style-name="DefaultParagraphFont" style:family="text">
      <style:text-properties style:font-name="Arial" fo:color="#000000"/>
    </style:style>
    <style:style style:name="P56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5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58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59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0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1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color="#000000"/>
    </style:style>
    <style:style style:name="P62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color="#000000"/>
    </style:style>
    <style:style style:name="P63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6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5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6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8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69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70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71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72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73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7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75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76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77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78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79" style:parent-style-name="Standard" style:family="paragraph">
      <style:paragraph-properties fo:widows="2" fo:orphans="2" fo:text-align="justify" fo:margin-left="0.4923in" fo:margin-right="0.3548in" fo:text-indent="-0.4923in">
        <style:tab-stops/>
      </style:paragraph-properties>
    </style:style>
    <style:style style:name="T80" style:parent-style-name="DefaultParagraphFont" style:family="text">
      <style:text-properties style:font-name="Arial"/>
    </style:style>
    <style:style style:name="P81" style:parent-style-name="Standard" style:family="paragraph">
      <style:paragraph-properties fo:widows="2" fo:orphans="2" fo:text-align="justify" fo:margin-left="0.4923in" fo:margin-right="0.3548in">
        <style:tab-stops/>
      </style:paragraph-properties>
      <style:text-properties style:font-name="Arial" fo:color="#000000"/>
    </style:style>
    <style:style style:name="P82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83" style:parent-style-name="Standard" style:family="paragraph">
      <style:paragraph-properties fo:widows="2" fo:orphans="2" fo:text-align="justify" fo:margin-right="0.3548in"/>
    </style:style>
    <style:style style:name="T84" style:parent-style-name="DefaultParagraphFont" style:family="text">
      <style:text-properties style:font-name="Arial" fo:font-weight="bold" style:font-weight-asian="bold"/>
    </style:style>
    <style:style style:name="T85" style:parent-style-name="DefaultParagraphFont" style:family="text">
      <style:text-properties style:font-name="Arial" fo:font-weight="bold" style:font-weight-asian="bold"/>
    </style:style>
    <style:style style:name="P86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87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88" style:parent-style-name="Standard" style:family="paragraph">
      <style:paragraph-properties fo:widows="2" fo:orphans="2" fo:text-align="justify" fo:margin-right="0.3548in"/>
    </style:style>
    <style:style style:name="T89" style:parent-style-name="DefaultParagraphFont" style:family="text">
      <style:text-properties style:font-name="Arial"/>
    </style:style>
    <style:style style:name="T90" style:parent-style-name="DefaultParagraphFont" style:family="text">
      <style:text-properties style:font-name="Arial"/>
    </style:style>
    <style:style style:name="P91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92" style:parent-style-name="Standard" style:family="paragraph">
      <style:paragraph-properties fo:widows="2" fo:orphans="2" fo:text-align="justify" fo:margin-right="0.3548in"/>
    </style:style>
    <style:style style:name="T93" style:parent-style-name="DefaultParagraphFont" style:family="text">
      <style:text-properties style:font-name="Arial"/>
    </style:style>
    <style:style style:name="T94" style:parent-style-name="DefaultParagraphFont" style:family="text">
      <style:text-properties style:font-name="Arial" fo:font-weight="bold" style:font-weight-asian="bold"/>
    </style:style>
    <style:style style:name="P95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96" style:parent-style-name="Standard" style:family="paragraph">
      <style:paragraph-properties fo:widows="2" fo:orphans="2" fo:text-align="justify" fo:margin-right="0.3548in"/>
    </style:style>
    <style:style style:name="T97" style:parent-style-name="DefaultParagraphFont" style:family="text">
      <style:text-properties style:font-name="Arial" fo:font-weight="bold" style:font-weight-asian="bold"/>
    </style:style>
    <style:style style:name="T98" style:parent-style-name="DefaultParagraphFont" style:family="text">
      <style:text-properties style:font-name="Arial" fo:color="#000000"/>
    </style:style>
    <style:style style:name="T99" style:parent-style-name="DefaultParagraphFont" style:family="text">
      <style:text-properties style:font-name="Arial" fo:color="#000000"/>
    </style:style>
    <style:style style:name="T100" style:parent-style-name="DefaultParagraphFont" style:family="text">
      <style:text-properties style:font-name="Arial" fo:color="#000000"/>
    </style:style>
    <style:style style:name="P101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02" style:parent-style-name="Standard" style:family="paragraph">
      <style:paragraph-properties fo:widows="2" fo:orphans="2" fo:text-align="justify" fo:margin-right="0.3548in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style:font-name="Arial" fo:font-weight="bold" style:font-weight-asian="bold"/>
    </style:style>
    <style:style style:name="T105" style:parent-style-name="DefaultParagraphFont" style:family="text">
      <style:text-properties style:font-name="Arial" fo:font-weight="bold" style:font-weight-asian="bold"/>
    </style:style>
    <style:style style:name="P106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07" style:parent-style-name="Standard" style:family="paragraph">
      <style:paragraph-properties fo:widows="2" fo:orphans="2" fo:text-align="justify" fo:margin-right="0.3548in"/>
    </style:style>
    <style:style style:name="T108" style:parent-style-name="DefaultParagraphFont" style:family="text">
      <style:text-properties style:font-name="Arial" fo:font-weight="bold" style:font-weight-asian="bold"/>
    </style:style>
    <style:style style:name="T109" style:parent-style-name="DefaultParagraphFont" style:family="text">
      <style:text-properties style:font-name="Arial"/>
    </style:style>
    <style:style style:name="P110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11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12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13" style:parent-style-name="Standard" style:family="paragraph">
      <style:paragraph-properties fo:widows="2" fo:orphans="2" fo:text-align="justify" fo:margin-right="0.3548in"/>
    </style:style>
    <style:style style:name="T114" style:parent-style-name="DefaultParagraphFont" style:family="text">
      <style:text-properties style:font-name="Arial" fo:font-weight="bold" style:font-weight-asian="bold"/>
    </style:style>
    <style:style style:name="T115" style:parent-style-name="DefaultParagraphFont" style:family="text">
      <style:text-properties style:font-name="Arial"/>
    </style:style>
    <style:style style:name="T116" style:parent-style-name="DefaultParagraphFont" style:family="text">
      <style:text-properties style:font-name="Arial"/>
    </style:style>
    <style:style style:name="P117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18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19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20" style:parent-style-name="Standard" style:family="paragraph">
      <style:paragraph-properties fo:widows="2" fo:orphans="2" fo:text-align="justify" fo:margin-right="0.3548in"/>
    </style:style>
    <style:style style:name="T121" style:parent-style-name="DefaultParagraphFont" style:family="text">
      <style:text-properties style:font-name="Arial" fo:font-weight="bold" style:font-weight-asian="bold"/>
    </style:style>
    <style:style style:name="T122" style:parent-style-name="DefaultParagraphFont" style:family="text">
      <style:text-properties style:font-name="Arial"/>
    </style:style>
    <style:style style:name="T123" style:parent-style-name="DefaultParagraphFont" style:family="text">
      <style:text-properties style:font-name="Arial"/>
    </style:style>
    <style:style style:name="T124" style:parent-style-name="DefaultParagraphFont" style:family="text">
      <style:text-properties style:font-name="Arial"/>
    </style:style>
    <style:style style:name="P125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26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27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28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29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0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1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2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3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4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5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6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7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38" style:parent-style-name="Standard" style:family="paragraph">
      <style:paragraph-properties fo:widows="2" fo:orphans="2" fo:text-align="justify" fo:margin-right="0.3548in"/>
    </style:style>
    <style:style style:name="T139" style:parent-style-name="DefaultParagraphFont" style:family="text">
      <style:text-properties style:font-name="Arial"/>
    </style:style>
    <style:style style:name="T140" style:parent-style-name="DefaultParagraphFont" style:family="text">
      <style:text-properties style:font-name="Arial" fo:font-weight="bold" style:font-weight-asian="bold"/>
    </style:style>
    <style:style style:name="P141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42" style:parent-style-name="Standard" style:family="paragraph">
      <style:paragraph-properties fo:widows="2" fo:orphans="2" fo:text-align="justify" fo:margin-right="0.3548in"/>
    </style:style>
    <style:style style:name="T143" style:parent-style-name="DefaultParagraphFont" style:family="text">
      <style:text-properties style:font-name="Arial" fo:font-weight="bold" style:font-weight-asian="bold"/>
    </style:style>
    <style:style style:name="T144" style:parent-style-name="DefaultParagraphFont" style:family="text">
      <style:text-properties style:font-name="Arial"/>
    </style:style>
    <style:style style:name="T145" style:parent-style-name="DefaultParagraphFont" style:family="text">
      <style:text-properties style:font-name="Arial"/>
    </style:style>
    <style:style style:name="P146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47" style:parent-style-name="Standard" style:family="paragraph">
      <style:paragraph-properties fo:widows="2" fo:orphans="2" fo:text-align="justify" fo:margin-right="0.3548in" fo:text-indent="0.4923in"/>
      <style:text-properties style:font-name="Arial"/>
    </style:style>
    <style:style style:name="P148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49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50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51" style:parent-style-name="Standard" style:family="paragraph">
      <style:paragraph-properties fo:widows="2" fo:orphans="2" fo:text-align="justify" fo:margin-right="0.3548in" fo:text-indent="0.4923in"/>
      <style:text-properties style:font-name="Arial" fo:font-weight="bold" style:font-weight-asian="bold"/>
    </style:style>
    <style:style style:name="P152" style:parent-style-name="Standard" style:family="paragraph">
      <style:paragraph-properties fo:widows="2" fo:orphans="2" fo:text-align="justify" fo:margin-right="0.3548in" fo:text-indent="0.4923in"/>
      <style:text-properties style:font-name="Arial" fo:font-weight="bold" style:font-weight-asian="bold"/>
    </style:style>
    <style:style style:name="P153" style:parent-style-name="Normal" style:family="paragraph">
      <style:paragraph-properties fo:widows="2" fo:orphans="2" fo:text-align="justify" style:vertical-align="auto" fo:text-indent="0.4923in" fo:background-color="#FFFFFF"/>
      <style:text-properties style:font-name="Arial" style:font-name-asian="Times New Roman" style:font-name-complex="Arial" style:letter-kerning="false" style:language-complex="ar" style:country-complex="SA" fo:hyphenate="true"/>
    </style:style>
    <style:style style:name="P154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style:letter-kerning="false" style:language-complex="ar" style:country-complex="SA" fo:hyphenate="true"/>
    </style:style>
    <style:style style:name="P155" style:parent-style-name="Normal" style:family="paragraph">
      <style:paragraph-properties fo:widows="2" fo:orphans="2" fo:text-align="justify" style:vertical-align="auto" fo:text-indent="0.4923in" fo:background-color="#FFFFFF"/>
      <style:text-properties style:font-name="Arial" style:font-name-asian="Times New Roman" style:font-name-complex="Arial" style:letter-kerning="false" style:language-complex="ar" style:country-complex="SA" fo:hyphenate="true"/>
    </style:style>
    <style:style style:name="P156" style:parent-style-name="Normal" style:family="paragraph">
      <style:paragraph-properties fo:widows="2" fo:orphans="2" fo:text-align="justify" style:vertical-align="auto" fo:background-color="#FFFFFF"/>
      <style:text-properties style:font-name="Arial" style:font-name-asian="Times New Roman" style:font-name-complex="Arial" style:letter-kerning="false" style:language-complex="ar" style:country-complex="SA" fo:hyphenate="true"/>
    </style:style>
    <style:style style:name="P157" style:parent-style-name="Normal" style:family="paragraph">
      <style:paragraph-properties fo:widows="2" fo:orphans="2" fo:text-align="justify" style:vertical-align="auto" fo:text-indent="0.4923in" fo:background-color="#FFFFFF"/>
      <style:text-properties fo:hyphenate="true"/>
    </style:style>
    <style:style style:name="T158" style:parent-style-name="DefaultParagraphFont" style:family="text">
      <style:text-properties style:font-name="Arial" style:font-name-asian="Times New Roman" style:font-name-complex="Arial" style:letter-kerning="false" style:language-complex="ar" style:country-complex="SA"/>
    </style:style>
    <style:style style:name="T159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333333" style:letter-kerning="false" style:language-complex="ar" style:country-complex="SA"/>
    </style:style>
    <style:style style:name="P160" style:parent-style-name="Standard" style:family="paragraph">
      <style:paragraph-properties fo:widows="2" fo:orphans="2" fo:margin-right="0.3548in"/>
      <style:text-properties style:font-name="Arial"/>
    </style:style>
    <style:style style:name="P161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2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3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4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5" style:parent-style-name="Standard" style:family="paragraph">
      <style:paragraph-properties fo:widows="2" fo:orphans="2" fo:text-align="center" fo:margin-right="0.3548in"/>
      <style:text-properties style:font-name="Arial"/>
    </style:style>
    <style:style style:name="P166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7" style:parent-style-name="Standard" style:family="paragraph">
      <style:paragraph-properties fo:widows="2" fo:orphans="2" fo:text-align="end" fo:margin-right="0.3548in"/>
      <style:text-properties style:font-name="Arial"/>
    </style:style>
    <style:style style:name="P168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69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70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71" style:parent-style-name="Standard" style:family="paragraph">
      <style:paragraph-properties fo:widows="2" fo:orphans="2" fo:text-align="justify" fo:margin-right="0.3548in"/>
      <style:text-properties style:font-name="Arial" fo:font-weight="bold" style:font-weight-asian="bold"/>
    </style:style>
    <style:style style:name="P172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73" style:parent-style-name="Standard" style:family="paragraph">
      <style:paragraph-properties fo:widows="2" fo:orphans="2" fo:text-align="justify" fo:margin-right="0.3548in"/>
      <style:text-properties style:font-name="Arial"/>
    </style:style>
    <style:style style:name="P174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 fo:font-weight="bold" style:font-weight-asian="bold"/>
    </style:style>
    <style:style style:name="P175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176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177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178" style:parent-style-name="Standard" style:family="paragraph">
      <style:paragraph-properties fo:widows="2" fo:orphans="2" fo:text-align="justify" fo:margin-left="0.0958in" fo:margin-right="0.3548in" fo:text-indent="0.2944in">
        <style:tab-stops/>
      </style:paragraph-properties>
      <style:text-properties style:font-name="Arial"/>
    </style:style>
    <style:style style:name="P179" style:parent-style-name="Standard" style:family="paragraph">
      <style:paragraph-properties fo:text-align="center" fo:margin-right="0.3548in"/>
      <style:text-properties style:font-name="Arial"/>
    </style:style>
    <style:style style:name="P180" style:parent-style-name="Standard" style:family="paragraph">
      <style:paragraph-properties fo:text-align="center" fo:margin-right="0.3548in"/>
      <style:text-properties style:font-name="Arial"/>
    </style:style>
    <style:style style:name="P181" style:parent-style-name="Standard" style:family="paragraph">
      <style:paragraph-properties fo:text-align="center" fo:margin-right="0.3548in"/>
      <style:text-properties style:font-name="Arial"/>
    </style:style>
    <style:style style:name="P182" style:parent-style-name="Standard" style:family="paragraph">
      <style:paragraph-properties fo:text-align="center" fo:margin-right="0.3548in"/>
      <style:text-properties style:font-name="Arial"/>
    </style:style>
    <style:style style:name="P183" style:parent-style-name="Standard" style:family="paragraph">
      <style:paragraph-properties fo:text-align="center" fo:margin-right="0.3548in"/>
      <style:text-properties style:font-name="Arial"/>
    </style:style>
    <style:style style:name="P184" style:parent-style-name="Standard" style:family="paragraph">
      <style:paragraph-properties fo:text-align="center" fo:margin-right="0.3548in"/>
      <style:text-properties style:font-name="Arial"/>
    </style:style>
    <style:style style:name="P185" style:parent-style-name="Standard" style:family="paragraph">
      <style:paragraph-properties fo:text-align="center" fo:margin-right="0.3548in"/>
      <style:text-properties style:font-name="Arial"/>
    </style:style>
    <style:style style:name="P186" style:parent-style-name="Standard" style:family="paragraph">
      <style:paragraph-properties fo:text-align="center" fo:margin-right="0.3548in"/>
      <style:text-properties style:font-name="Arial"/>
    </style:style>
    <style:style style:name="P187" style:parent-style-name="Standard" style:family="paragraph">
      <style:paragraph-properties fo:text-align="center" fo:margin-right="0.3548in"/>
      <style:text-properties style:font-name="Arial"/>
    </style:style>
    <style:style style:name="P188" style:parent-style-name="Standard" style:family="paragraph">
      <style:paragraph-properties fo:text-align="center" fo:margin-right="0.3548in"/>
      <style:text-properties style:font-name="Arial"/>
    </style:style>
    <style:style style:name="P189" style:parent-style-name="Standard" style:family="paragraph">
      <style:paragraph-properties fo:text-align="center" fo:margin-right="0.3548in"/>
      <style:text-properties style:font-name="Arial"/>
    </style:style>
    <style:style style:name="P190" style:parent-style-name="Standard" style:family="paragraph">
      <style:paragraph-properties fo:text-align="center" fo:margin-right="0.3548in"/>
      <style:text-properties style:font-name="Arial"/>
    </style:style>
    <style:style style:name="P191" style:parent-style-name="Standard" style:family="paragraph">
      <style:paragraph-properties fo:text-align="center" fo:margin-right="0.3548in"/>
      <style:text-properties style:font-name="Arial"/>
    </style:style>
    <style:style style:name="P192" style:parent-style-name="Standard" style:family="paragraph">
      <style:paragraph-properties fo:text-align="center" fo:margin-right="0.3548in"/>
      <style:text-properties style:font-name="Arial"/>
    </style:style>
    <style:style style:name="P193" style:parent-style-name="Standard" style:family="paragraph">
      <style:paragraph-properties fo:text-align="center" fo:margin-right="0.3548in"/>
      <style:text-properties style:font-name="Arial"/>
    </style:style>
    <style:style style:name="P194" style:parent-style-name="Standard" style:family="paragraph">
      <style:paragraph-properties fo:text-align="center" fo:margin-right="0.3548in"/>
      <style:text-properties style:font-name="Arial"/>
    </style:style>
    <style:style style:name="P195" style:parent-style-name="Standard" style:family="paragraph">
      <style:paragraph-properties fo:text-align="center" fo:margin-right="0.3548in"/>
      <style:text-properties style:font-name="Arial"/>
    </style:style>
    <style:style style:name="P196" style:parent-style-name="Standard" style:family="paragraph">
      <style:paragraph-properties fo:text-align="justify" fo:margin-right="0.3548in"/>
    </style:style>
    <style:style style:name="T197" style:parent-style-name="DefaultParagraphFont" style:family="text">
      <style:text-properties style:font-name="Arial"/>
    </style:style>
    <style:style style:name="T198" style:parent-style-name="DefaultParagraphFont" style:family="text">
      <style:text-properties style:font-name="Arial" fo:font-weight="bold" style:font-weight-asian="bold" style:font-weight-complex="bold"/>
    </style:style>
    <style:style style:name="P199" style:parent-style-name="Standard" style:family="paragraph">
      <style:paragraph-properties fo:widows="2" fo:orphans="2" fo:text-align="justify" fo:margin-right="0.3548in"/>
      <style:text-properties style:font-name="Calibri" style:font-name-asian="Calibri" style:font-name-complex="Calibri" fo:font-size="11.5pt" style:font-size-asian="11.5pt" style:font-size-complex="11.5pt"/>
    </style:style>
  </office:automatic-styles>
  <office:body>
    <office:text text:use-soft-page-breaks="true">
      <text:p text:style-name="P1">OPŠTINA KOTOR</text:p>
      <text:p text:style-name="P2">Komisija sa sprovođenje javnog poziva za javno nadmetanje –</text:p>
      <text:p text:style-name="P3">aukcija radi prodaje motornih vozila u vlasništvu Opštine Kotor</text:p>
      <text:p text:style-name="P4">Broj: 01-018/22-6749</text:p>
      <text:p text:style-name="P5">Kotor, 24.05.2022. god.</text:p>
      <text:p text:style-name="P6"/>
      <text:p text:style-name="P7"><text:span text:style-name="T8">Na osnovu člana 29, 34 i 40 Zakona o državnoj<text:s/></text:span><text:span text:style-name="T9">imovini (“Sl.list CG”, br.21/09, 40/11), čl.38 Zakona o lokalnoj samoupravi (“Sl.list CG” br.02/18 i br.34/19), čl.16, 19 i 36 Statuta Opštine Kotor (“Sl.list CG-opštinski propisi br.37/19), član 5 i 25 Uredbe o prodaji i davanju u zakup stvari u državnoj<text:s/></text:span><text:span text:style-name="T10">imovini (“Sl.list CG” br.44/10), Odluke o raspisivanju javnog poziva za javno nadmetanje (aukciju) radi prodaje motornih vozila br: 11-016/22-5005, kao i Rješenjem predsjednika Opštine Kotor o imenovanju Komisije za sprovođenje javnog poziva za javno nadme</text:span><text:span text:style-name="T11">tanje (aukcije) radi prodaje motornih vozila u vlasništvu Opštine Kotor br: 01-018/22-6749, komisija za sprovođenje postupka prodaje motornih vozila OBJAVLJUJE</text:span></text:p>
      <text:p text:style-name="P12"/>
      <text:p text:style-name="P13">JAVNI POZIV<text:s/></text:p>
      <text:p text:style-name="P14"/>
      <text:p text:style-name="P15"><text:span text:style-name="T16">za prodaju<text:s/></text:span><text:span text:style-name="T17"><text:s/></text:span><text:span text:style-name="T18">motornih</text:span><text:span text:style-name="T19"><text:s/></text:span><text:span text:style-name="T20"><text:s/></text:span><text:span text:style-name="T21">vozila<text:s/></text:span><text:span text:style-name="T22">u vlasništvu Opštine Kotor<text:s/></text:span><text:span text:style-name="T23">javnim<text:s/></text:span><text:span text:style-name="T24">nadmetanjem (aukcijom</text:span><text:span text:style-name="T25">)</text:span></text:p>
      <text:p text:style-name="P26"/>
      <text:p text:style-name="P27">Predmet prodaje:</text:p>
      <text:p text:style-name="P28"/>
      <text:p text:style-name="P29">Komisija sa sprovođenje javnog poziva za javno nadmetanje (aukciju) radi prodaje motornih vozila u vlasništvu Opštine Kotor, oglašava prodaju motornih vozila u vlasništvu Opštine Kotor, i to:</text:p>
      <text:p text:style-name="P30"/>
      <text:list text:style-name="LFO1" text:continue-numbering="true">
        <text:list-item>
          <text:p text:style-name="P31">Lada 21122 <text:s/>112-1.5 LI, br. šasije XTA21122040184451, reg.tablice KO CG 120, istekla registracija, godina proizvodnje 2006, zapremina motora 1499 cm3 i snage 57kw, boja narandžasta, crab etoile, pređena kilometraža oko 40000km, nije u voznom stanju, početna cijena <text:s/>121,07 eura.</text:p>
        </text:list-item>
      </text:list>
      <text:p text:style-name="P32"/>
      <text:list text:style-name="LFO2" text:continue-numbering="true">
        <text:list-item>
          <text:p text:style-name="P33">Audi A6 3.0 V6 TDI, br. šasije WAUZZZ4F97N067156, reg.tablica KO CG 003, istekla registracija, godina proizvodnje 2006, zapremina motora 2967 cm3 i snage 171kw, boja crna, pređena kilometraža 428923 km, nije u voznom stanju, početna cijena <text:s/>1.177,86 eura.</text:p>
        </text:list-item>
      </text:list>
      <text:p text:style-name="P34"/>
      <text:list text:style-name="LFO2" text:continue-numbering="true">
        <text:list-item>
          <text:p text:style-name="P35"><text:s/>Ford Fiesta 1.4 TDCI, br.šasije WF0HXXWPJH7E18774, reg.tablice KO CG 137, istekla registracija, zapremina motora 1399 cm3 i snage 50 kw, godina proizvodnje 2007, pređena kilometraža 147100 km, boja plava metalik, nije u voznom stanju, početna cijena 691,94 eura.</text:p>
        </text:list-item>
      </text:list>
      <text:p text:style-name="P36"/>
      <text:p text:style-name="P37">Opšti uslovi</text:p>
      <text:p text:style-name="P38"/>
      <text:p text:style-name="P39">Vrijeme i mjesto podnošenja prijava<text:s/></text:p>
      <text:p text:style-name="P40"/>
      <text:p text:style-name="P41">Pravo da učestvuju na javnom nadmetanju imaju sva domaća i strana pravna i fizička lica, pod uslovom da su otkupili aukcijsku dokumentaciju, uplatili depozit i registrovali se kao<text:s/>učesnici na aukciji. Prijave za javno nadmetanje podnose se u zapečaćenom omotu Opštini Kotor, Stari Grad 317, sa naznakom “Za Komisiju za sprovođenje javnog poziva za javno nadmetanje (aukcija) radi prodaje motornih vozila u vlasništvu Opštine Kotor - ne<text:s/>otvaraj”.</text:p>
      <text:p text:style-name="P42"/>
      <text:p text:style-name="P43">Prijave se podnose na Građanskom birou Opštine Kotor u roku od 8 dana od dana objavljivanja javnog poziva u dnevnom listu “Pobjeda” zaključno sa 01.06.2022. god.do 13 h.</text:p>
      <text:p text:style-name="P44"/>
      <text:p text:style-name="P45"><text:span text:style-name="T46">Učesnici postupka javnog nadmetanja dužni su uz prijavu,<text:s/></text:span><text:span text:style-name="T47">dostaviti dokaz o uplati depozita u visini od 5 % od ukupnog iznosa početne cijene vozila koja su predmet aukcije,<text:s/></text:span><text:span text:style-name="T48">na žiro račun Opštine Kotor br: 530-17421-33</text:span><text:span text:style-name="T49"><text:s/>kod<text:s/></text:span><text:span text:style-name="T50">NLB banke,<text:s/></text:span><text:span text:style-name="T51">sa naznakom “UČEŠĆE NA JAVNOM POZIVU-AUKCIJA”</text:span><text:span text:style-name="T52"><text:s/>ili dostaviti garanciju banke na iz</text:span><text:span text:style-name="T53">nos depozita, važeću na period od najmanje tri mjeseca, bez prigovora i</text:span><text:span text:style-name="T54"><text:s/></text:span><text:span text:style-name="T55">naplativu na prvi poziv, i to za:<text:s/></text:span></text:p>
      <text:p text:style-name="P56"/>
      <text:p text:style-name="P57">1. Ladu 21122 112-1.5 LI <text:s/>- iznos od 6,05 eura</text:p>
      <text:p text:style-name="P58">2. Audi A6 3.0 V6 TDI - iznos od 58,89 eura<text:s/></text:p>
      <text:p text:style-name="P59">3. Ford Fiesta 1.4 TDCI - iznos 34,60 eura</text:p>
      <text:p text:style-name="P60"/>
      <text:p text:style-name="P61">Učesnicu su<text:s/>dužni dostaviti i sljedeće podatke:</text:p>
      <text:p text:style-name="P62"/>
      <text:p text:style-name="P63">Za pravna lica :</text:p>
      <text:p text:style-name="P64"/>
      <text:p text:style-name="P65"><text:s/>- naziv i sjedište pravnog lica</text:p>
      <text:p text:style-name="P66">- dokaz - rješenje o registraciji sa izvodom iz CRPS-a <text:s/>za domaća, odnosno dokaz o registraciji nadležnog organa matične države stranog ponuđača za strana lica (original ili ovjerena kopija rješenja)</text:p>
      <text:p text:style-name="P67">- ime i prezime direktora i njegov potpis<text:s/></text:p>
      <text:p text:style-name="P68">- ovlašćenje <text:s/>- punomoćje za zastupanje (original ili ovjerena kopija)</text:p>
      <text:p text:style-name="P69">- broj telefona<text:s/></text:p>
      <text:p text:style-name="P70">-e-mail adresa</text:p>
      <text:p text:style-name="P71">-broj računa za vraćanje depozita<text:s/></text:p>
      <text:p text:style-name="P72"><text:s/></text:p>
      <text:p text:style-name="P73"><text:s text:c="2"/>Za fizička lica :</text:p>
      <text:p text:style-name="P74"/>
      <text:p text:style-name="P75"><text:s text:c="9"/>- prezime,<text:s/>ime roditelja i ime<text:s/></text:p>
      <text:p text:style-name="P76"><text:s text:c="9"/>- adresu, jedinstveni matični broj i potpis<text:s/></text:p>
      <text:p text:style-name="P77"><text:s text:c="9"/>- broj telefona<text:s/></text:p>
      <text:p text:style-name="P78"><text:s text:c="9"/>- broj računa za vraćanje depozita<text:s/></text:p>
      <text:p text:style-name="P79"><text:span text:style-name="T80"><text:s text:c="9"/>- broj lične karte, odnosno broj pasoša stranog državljanina<text:s/></text:span></text:p>
      <text:p text:style-name="P81">-e-mail adresa</text:p>
      <text:p text:style-name="P82"><text:tab/></text:p>
      <text:p text:style-name="P83"><text:span text:style-name="T84"><text:s text:c="10"/></text:span><text:span text:style-name="T85">Aukcijska dokumentacija<text:s/></text:span></text:p>
      <text:p text:style-name="P86"/>
      <text:p text:style-name="P87"><text:tab/>Aukcijska dokumentacija se može podići svakog radnog dana u periodu od 12 do 14 časova, u Sekretarijatu za imovinsko pravne poslove, kancelarija br.6 (prizemlje zgrade Opštine Kotor).</text:p>
      <text:p text:style-name="P88"><text:span text:style-name="T89"><text:tab/>Na ime otkupa aukcijske<text:s/></text:span><text:span text:style-name="T90">dokumentacije neophodno je uplatiti iznos od 20,00 eura na žiro račun Opštine Kotor, br: 530-17421-22 (NLB Banka ).</text:span></text:p>
      <text:p text:style-name="P91"/>
      <text:p text:style-name="P92"><text:span text:style-name="T93"><text:tab/></text:span><text:span text:style-name="T94">Datum, vrijeme i mjesto obilaska vozila<text:s/></text:span></text:p>
      <text:p text:style-name="P95"/>
      <text:p text:style-name="P96"><text:span text:style-name="T97"><text:tab/></text:span><text:span text:style-name="T98">Zainteresovana lica, nakon otkupa aukcijske dokumentacije, mogu izvršiti uvid u stanje motornih</text:span><text:span text:style-name="T99"><text:s/>vozila koja su predmet prodaje, svakog radnog dana u terminu koji<text:s/></text:span><text:soft-page-break/><text:span text:style-name="T100">dogovore sa članovima Komisije zaključno sa danom 01.06.2022.god. do 13:00 časova. Kontakt osoba za pokazivanje predmetnih vozila je Stojan Milović, br. tel. 069/597-104.</text:span></text:p>
      <text:p text:style-name="P101"/>
      <text:p text:style-name="P102"><text:span text:style-name="T103"><text:tab/></text:span><text:span text:style-name="T104">Vrijeme i mjesto</text:span><text:span text:style-name="T105"><text:s/>održavanja registracije učesnika<text:s/></text:span></text:p>
      <text:p text:style-name="P106"/>
      <text:p text:style-name="P107"><text:span text:style-name="T108"><text:tab/></text:span><text:span text:style-name="T109">Registracija učesnika <text:s/>obaviće se u sali za sastanke Opštine Kotor (II sprat) dana 07.06.2022.god. sa početkom u 10:00 časova.</text:span></text:p>
      <text:p text:style-name="P110"/>
      <text:p text:style-name="P111"><text:tab/>Vrijeme i mjesto održavanja javnog nadmetanja (aukcije)</text:p>
      <text:p text:style-name="P112"/>
      <text:p text:style-name="P113"><text:span text:style-name="T114"><text:tab/></text:span><text:span text:style-name="T115">Prodaja predmetnih vozila vršiće</text:span><text:span text:style-name="T116"><text:s/>se putem usmenog javnog nadmetanja (aukcije) koja će se održati u sali za sastanke Opštine Kotor (II sprat) dana 07.06.2022.god. sa početkom u 11:00 časova.</text:span></text:p>
      <text:p text:style-name="P117"/>
      <text:p text:style-name="P118"><text:s text:c="10"/>Posebni uslovi<text:s/></text:p>
      <text:p text:style-name="P119"/>
      <text:p text:style-name="P120"><text:span text:style-name="T121"><text:tab/></text:span><text:span text:style-name="T122">Postupak javnog nadmetanja (aukcija) smatraće se uspjelim i u slučaju</text:span><text:span text:style-name="T123"><text:s/>kada je dostavljena jedna ispravna prijava, a podnosilac prijave se registruje i prisustvuje aukciji, u kom slučaju se lice koje je steklo status učesnika na aukciji proglašava kupcem, a početna cijena na aukciji može biti prodajna cijena, s tim što ako u</text:span><text:span text:style-name="T124">česnik odbije da prihvati prodajnu cijenu, gubi pravo na povraćaj depozita.</text:span></text:p>
      <text:p text:style-name="P125"/>
      <text:p text:style-name="P126"><text:tab/>Promjena raspona ponude u postupku javnog nadmetanja (aukcije) - licitacioni korak, iznosi 5,00 eura.</text:p>
      <text:p text:style-name="P127"/>
      <text:p text:style-name="P128"><text:tab/>Kupcem se proglašava učesnik koji je ponudio najveću cijenu, a<text:s/>njegova ponuda smatra se prihvaćenom za kupovinu predmetnog vozila.</text:p>
      <text:p text:style-name="P129"/>
      <text:p text:style-name="P130"><text:tab/>Postupak nadmetanja se završava ako niko od učesnika ni na trećem pozivu ne ponudi veću cijenu od tada ponuđene najveće cijene.</text:p>
      <text:p text:style-name="P131"/>
      <text:p text:style-name="P132"><text:tab/>Ukoliko je najveću cijenu ponudio jedan ponuđač, on se proglašava kupcem, a ukoliko je više ponuđača ponudilo najveću cijenu, kupcem se proglašava učesnik koji je prvi ponudio najveću postignutu cijenu.</text:p>
      <text:p text:style-name="P133"/>
      <text:p text:style-name="P134"><text:tab/>U slučaju da se za aukciju prijavilo više učesnika, a nijedan ne ponudi cijenu veću od iznosa početne cijene, u tom slučaju kupcem se proglašava učesnik čija je prijava ranije pristigla.</text:p>
      <text:p text:style-name="P135"/>
      <text:p text:style-name="P136"><text:tab/>Podnosioci prijava čije su prijave neblagovremene i nepotpune ne mogu učestvovati na javnom nadmetanju.</text:p>
      <text:p text:style-name="P137"/>
      <text:p text:style-name="P138"><text:span text:style-name="T139"><text:tab/></text:span><text:span text:style-name="T140">Način i uslovi plaćanja<text:s/></text:span></text:p>
      <text:p text:style-name="P141"/>
      <text:p text:style-name="P142"><text:span text:style-name="T143"><text:tab/></text:span><text:span text:style-name="T144">Kupac je dužan da sa Opštinom Kotor zaklj</text:span><text:span text:style-name="T145">uči Ugovor o kupoprodaji u roku od 8 dana od dana javnog nadmetanja (aukcije) i dokaz o uplati cjelokupnog iznosa dostaviti najkasnije na dan zaključenja Ugovora.</text:span></text:p>
      <text:p text:style-name="P146"><text:tab/></text:p>
      <text:p text:style-name="P147">Ukoliko kupac ne zaključi <text:s/>Ugovor o kupoprodaji u predviđenom roku ili ne isplati kupoprodajnu cijenu u predviđenom roku, gubi pravo na povraćaj depozita. U tom slučaju prodavac ima pravo da zaključi ugovor o kupoprodaji predmetne pokretnosti sa ponuđačem koji je ponudio drugu najveću ponuđenu cijenu.</text:p>
      <text:p text:style-name="P148"/>
      <text:p text:style-name="P149"><text:tab/>Uplaćeni depozit kupca uračunava se u prodajnu cijenu, a ostalim učesnicima javnog nadmetanja (aukcije) se uplaćeni depozit vraća u roku od 10 dana od dana održavanja aukcije.</text:p>
      <text:p text:style-name="P150"/>
      <text:p text:style-name="P151">Ostale informacije</text:p>
      <text:p text:style-name="P152"/>
      <text:p text:style-name="P153">Motorna vozila se prodaju u viđenom stanju, a izabrani kupac nema pravo na reklamaciju.</text:p>
      <text:p text:style-name="P154"/>
      <text:p text:style-name="P155">Izabrani kupac snosi troškove preuzimanja vozila.</text:p>
      <text:p text:style-name="P156"/>
      <text:p text:style-name="P157"><text:span text:style-name="T158">Izabrani kupac snosi sve troškove vezane za realizaciju pravnog posla kojim se vrši otuđenje prava svojine na predmetnom vozilu.</text:span><text:span text:style-name="T159"> </text:span></text:p>
      <text:p text:style-name="P160"/>
      <text:p text:style-name="P161"/>
      <text:p text:style-name="P162"/>
      <text:p text:style-name="P163">Predsjednica komisije</text:p>
      <text:p text:style-name="P164">Stanislavka Bogdanović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tab/></text:p>
      <text:p text:style-name="P174"/>
      <text:p text:style-name="P175"/>
      <text:p text:style-name="P176"/>
      <text:p text:style-name="P177"/>
      <text:p text:style-name="P178"><text:s text:c="2"/>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><text:span text:style-name="T197"><text:s text:c="64"/></text:span><text:span text:style-name="T198">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style:style style:name="BalloonText" style:display-name="Balloon Text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BalloonTextChar" style:display-name="Balloon Text Char" style:family="text" style:parent-style-name="DefaultParagraphFon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02in" text:min-label-width="0.25in" text:list-level-position-and-space-mode="label-alignment">
          <style:list-level-label-alignment text:label-followed-by="listtab" fo:margin-left="1.1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52in" text:min-label-width="0.125in" text:list-level-position-and-space-mode="label-alignment">
          <style:list-level-label-alignment text:label-followed-by="listtab" fo:margin-left="1.6402in" fo:text-indent="-0.125in"/>
        </style:list-level-properties>
      </text:list-level-style-number>
      <text:list-level-style-number text:level="4" style:num-suffix="." style:num-format="1">
        <style:list-level-properties text:space-before="1.8902in" text:min-label-width="0.25in" text:list-level-position-and-space-mode="label-alignment">
          <style:list-level-label-alignment text:label-followed-by="listtab" fo:margin-left="2.1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02in" text:min-label-width="0.25in" text:list-level-position-and-space-mode="label-alignment">
          <style:list-level-label-alignment text:label-followed-by="listtab" fo:margin-left="2.6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52in" text:min-label-width="0.125in" text:list-level-position-and-space-mode="label-alignment">
          <style:list-level-label-alignment text:label-followed-by="listtab" fo:margin-left="3.1402in" fo:text-indent="-0.125in"/>
        </style:list-level-properties>
      </text:list-level-style-number>
      <text:list-level-style-number text:level="7" style:num-suffix="." style:num-format="1">
        <style:list-level-properties text:space-before="3.3902in" text:min-label-width="0.25in" text:list-level-position-and-space-mode="label-alignment">
          <style:list-level-label-alignment text:label-followed-by="listtab" fo:margin-left="3.6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02in" text:min-label-width="0.25in" text:list-level-position-and-space-mode="label-alignment">
          <style:list-level-label-alignment text:label-followed-by="listtab" fo:margin-left="4.1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52in" text:min-label-width="0.125in" text:list-level-position-and-space-mode="label-alignment">
          <style:list-level-label-alignment text:label-followed-by="listtab" fo:margin-left="4.6402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bojsa Mandic</meta:initial-creator>
    <dc:creator>Tripo Vukovic</dc:creator>
    <meta:creation-date>2022-05-18T10:01:00Z</meta:creation-date>
    <dc:date>2022-05-24T05:10:00Z</dc:date>
    <meta:print-date>2022-05-10T07:49:00Z</meta:print-date>
    <meta:template xlink:href="Normal" xlink:type="simple"/>
    <meta:editing-cycles>3</meta:editing-cycles>
    <meta:editing-duration>PT120S</meta:editing-duration>
    <meta:document-statistic meta:page-count="4" meta:paragraph-count="15" meta:word-count="1138" meta:character-count="7612" meta:row-count="54" meta:non-whitespace-character-count="6489"/>
  </office:meta>
</office:document-meta>
</file>